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C000001D9E375150C.png" manifest:media-type="image/png"/>
  <manifest:file-entry manifest:full-path="Pictures/10000000000001BF000001F0A7138712.png" manifest:media-type="image/png"/>
  <manifest:file-entry manifest:full-path="Pictures/10000000000001BC000001E78A5A4F02.png" manifest:media-type="image/png"/>
  <manifest:file-entry manifest:full-path="Pictures/10000000000001C3000001E8E2EC3C33.png" manifest:media-type="image/png"/>
  <manifest:file-entry manifest:full-path="Pictures/10000000000001C1000001D38DC9E1E5.png" manifest:media-type="image/png"/>
  <manifest:file-entry manifest:full-path="Pictures/1000000000000219000001F17934F210.png" manifest:media-type="image/png"/>
  <manifest:file-entry manifest:full-path="Pictures/1000000000000219000001F3D1D4179C.png" manifest:media-type="image/png"/>
  <manifest:file-entry manifest:full-path="Pictures/10000000000001C5000001F3ECE7D4AD.png" manifest:media-type="image/png"/>
  <manifest:file-entry manifest:full-path="Pictures/1000000000000217000001E490B553A2.png" manifest:media-type="image/png"/>
  <manifest:file-entry manifest:full-path="Pictures/1000000000000238000001F58433357C.png" manifest:media-type="image/png"/>
  <manifest:file-entry manifest:full-path="Pictures/1000000000000154000001C119EEC01E.png" manifest:media-type="image/png"/>
  <manifest:file-entry manifest:full-path="Pictures/100000000000037900000071FD665E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magine1" text:anchor-type="paragraph" svg:width="17cm" svg:height="2.161cm" draw:z-index="0"><draw:image xlink:href="Pictures/100000000000037900000071FD665EAC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magine2" text:anchor-type="paragraph" svg:x="1.358cm" svg:y="9.514cm" svg:width="13.402cm" svg:height="13.522cm" draw:z-index="1"><draw:image xlink:href="Pictures/1000000000000238000001F5843335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magine13" text:anchor-type="paragraph" svg:width="11.986cm" svg:height="13.203cm" draw:z-index="10"><draw:image xlink:href="Pictures/10000000000001C5000001F3ECE7D4A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8" text:anchor-type="paragraph" svg:width="14.208cm" svg:height="13.203cm" draw:z-index="8"><draw:image xlink:href="Pictures/1000000000000219000001F3D1D4179C.png" xlink:type="simple" xlink:show="embed" xlink:actuate="onLoad"/></draw:frame><draw:frame draw:style-name="fr1" draw:name="Immagine3" text:anchor-type="paragraph" svg:width="14.208cm" svg:height="13.203cm" draw:z-index="9"><draw:image xlink:href="Pictures/1000000000000219000001F3D1D4179C.png" xlink:type="simple" xlink:show="embed" xlink:actuate="onLoad"/></draw:frame><text:soft-page-break/></text:p>
      <text:p text:style-name="Standard"><draw:frame draw:style-name="fr1" draw:name="Immagine5" text:anchor-type="paragraph" svg:width="14.155cm" svg:height="12.806cm" draw:z-index="3"><draw:image xlink:href="Pictures/1000000000000217000001E490B553A2.png" xlink:type="simple" xlink:show="embed" xlink:actuate="onLoad"/></draw:frame><text:soft-page-break/></text:p>
      <text:p text:style-name="Standard"><draw:frame draw:style-name="fr1" draw:name="Immagine4" text:anchor-type="paragraph" svg:width="14.208cm" svg:height="13.15cm" draw:z-index="2"><draw:image xlink:href="Pictures/1000000000000219000001F17934F210.png" xlink:type="simple" xlink:show="embed" xlink:actuate="onLoad"/></draw:frame><draw:frame draw:style-name="fr3" draw:name="Immagine6" text:anchor-type="paragraph" svg:width="13.815cm" svg:height="13.651cm" draw:z-index="4"><draw:image xlink:href="Pictures/10000000000001C1000001D38DC9E1E5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3" draw:name="Immagine7" text:anchor-type="paragraph" svg:width="11.748cm" svg:height="12.885cm" draw:z-index="5"><draw:image xlink:href="Pictures/10000000000001BC000001E78A5A4F0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magine9" text:anchor-type="paragraph" svg:width="11.827cm" svg:height="13.123cm" draw:z-index="6"><draw:image xlink:href="Pictures/10000000000001BF000001F0A713871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magine10" text:anchor-type="paragraph" svg:width="8.996cm" svg:height="11.88cm" draw:z-index="11"><draw:image xlink:href="Pictures/1000000000000154000001C119EEC01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11" text:anchor-type="paragraph" svg:width="11.933cm" svg:height="12.912cm" draw:z-index="7"><draw:image xlink:href="Pictures/10000000000001C3000001E8E2EC3C3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magine12" text:anchor-type="paragraph" svg:width="11.748cm" svg:height="12.515cm" draw:z-index="12"><draw:image xlink:href="Pictures/10000000000001BC000001D9E37515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23:14:42.217431741</meta:creation-date>
    <dc:date>2016-01-27T23:55:32.135694191</dc:date>
    <meta:editing-duration>PT31M41S</meta:editing-duration>
    <meta:editing-cycles>3</meta:editing-cycles>
    <meta:generator>LibreOffice/4.2.8.2$Linux_x86 LibreOffice_project/420m0$Build-2</meta:generator>
    <meta:document-statistic meta:table-count="0" meta:image-count="13" meta:object-count="0" meta:page-count="7" meta:paragraph-count="0" meta:word-count="0" meta:character-count="0" meta:non-whitespace-character-count="0"/>
  </office:meta>
</office:document-meta>
</file>